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egoe UI" svg:font-family="'Segoe UI'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37cm"/>
    </style:style>
    <style:style style:name="co2" style:family="table-column">
      <style:table-column-properties fo:break-before="auto" style:column-width="4.083cm"/>
    </style:style>
    <style:style style:name="co3" style:family="table-column">
      <style:table-column-properties fo:break-before="auto" style:column-width="1.106cm"/>
    </style:style>
    <style:style style:name="co4" style:family="table-column">
      <style:table-column-properties fo:break-before="auto" style:column-width="3.979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1.713cm"/>
    </style:style>
    <style:style style:name="co7" style:family="table-column">
      <style:table-column-properties fo:break-before="auto" style:column-width="1.838cm"/>
    </style:style>
    <style:style style:name="co8" style:family="table-column">
      <style:table-column-properties fo:break-before="auto" style:column-width="9.59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901cm" fo:break-before="auto" style:use-optimal-row-height="true"/>
    </style:style>
    <style:style style:name="ro3" style:family="table-row">
      <style:table-row-properties style:row-height="1.3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1">
      <style:text-properties fo:font-weight="bold" style:font-weight-asian="bold" style:font-weight-complex="bold"/>
    </style:style>
    <style:style style:name="ce3" style:family="table-cell" style:parent-style-name="Default">
      <style:table-cell-properties fo:wrap-option="wrap"/>
    </style:style>
  </office:automatic-styles>
  <office:body>
    <office:spreadsheet>
      <table:table table:name="Tabelle1" table:style-name="ta1" table:print="false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5" table:number-columns-repeated="2" table:default-cell-style-name="Default"/>
        <table:table-column table:style-name="co8" table:number-columns-repeated="2" table:default-cell-style-name="ce3"/>
        <table:table-row table:style-name="ro1">
          <table:table-cell office:value-type="string">
            <text:p>Blocksize:</text:p>
          </table:table-cell>
          <table:table-cell office:value-type="float" office:value="4096">
            <text:p>4096</text:p>
          </table:table-cell>
          <table:table-cell table:number-columns-repeated="10"/>
        </table:table-row>
        <table:table-row table:style-name="ro1">
          <table:table-cell office:value-type="string">
            <text:p>Pfad</text:p>
          </table:table-cell>
          <table:table-cell office:value-type="string">
            <text:p>/storage/sdcard1</text:p>
          </table:table-cell>
          <table:table-cell table:number-columns-repeated="10"/>
        </table:table-row>
        <table:table-row table:style-name="ro1">
          <table:table-cell table:number-columns-repeated="12"/>
        </table:table-row>
        <table:table-row table:style-name="ro1">
          <table:table-cell office:value-type="string">
            <text:p>Part_Name </text:p>
          </table:table-cell>
          <table:table-cell office:value-type="string">
            <text:p>Size</text:p>
          </table:table-cell>
          <table:table-cell office:value-type="string">
            <text:p>StartAddr</text:p>
          </table:table-cell>
          <table:table-cell office:value-type="string">
            <text:p>Type</text:p>
          </table:table-cell>
          <table:table-cell office:value-type="string">
            <text:p>MapTo</text:p>
          </table:table-cell>
          <table:table-cell/>
          <table:table-cell office:value-type="string">
            <text:p>count</text:p>
          </table:table-cell>
          <table:table-cell office:value-type="string">
            <text:p>skip/seek</text:p>
          </table:table-cell>
          <table:table-cell office:value-type="string">
            <text:p>(MB)</text:p>
          </table:table-cell>
          <table:table-cell/>
          <table:table-cell office:value-type="string">
            <text:p>Kommando (Backup erstellen)</text:p>
          </table:table-cell>
          <table:table-cell office:value-type="string">
            <text:p>Kommando Image Flashen</text:p>
          </table:table-cell>
        </table:table-row>
        <table:table-row table:style-name="ro2">
          <table:table-cell office:value-type="string">
            <text:p>preloader</text:p>
          </table:table-cell>
          <table:table-cell office:value-type="string">
            <text:p>0x0000000000c00000</text:p>
          </table:table-cell>
          <table:table-cell office:value-type="string">
            <text:p>0x0000000000000000</text:p>
          </table:table-cell>
          <table:table-cell office:value-type="float" office:value="2">
            <text:p>2</text:p>
          </table:table-cell>
          <table:table-cell office:value-type="string">
            <text:p>/dev/misc-sd</text:p>
          </table:table-cell>
          <table:table-cell/>
          <table:table-cell table:style-name="ce1" table:formula="of:=HEX2DEC(RIGHT([.B5];10))/blocksize" office:value-type="float" office:value="3072">
            <text:p>3072</text:p>
          </table:table-cell>
          <table:table-cell table:style-name="ce1" table:formula="of:=HEX2DEC(RIGHT([.C5];10))/blocksize" office:value-type="float" office:value="0">
            <text:p>0</text:p>
          </table:table-cell>
          <table:table-cell table:formula="of:=HEX2DEC(RIGHT([.B5];10))/1024/1024" office:value-type="float" office:value="12">
            <text:p>12</text:p>
          </table:table-cell>
          <table:table-cell/>
          <table:table-cell table:formula="of:=&quot;dd if=/dev/block/mmcblk0 bs=&quot;&amp;blocksize&amp;&quot; count=&quot;&amp;[.G5]&amp;&quot; skip=&quot;&amp;[.H5]&amp;&quot; | gzip &gt; &quot;&amp;path&amp;&quot;/&quot;&amp;[.A5]&amp;&quot;.img.gz&quot;" office:value-type="string" office:string-value="dd if=/dev/block/mmcblk0 bs=4096 count=3072 skip=0 | gzip &gt; /storage/sdcard1/preloader.img.gz">
            <text:p>dd if=/dev/block/mmcblk0 bs=4096 count=3072 skip=0 | gzip &gt; /storage/sdcard1/preloader.img.gz</text:p>
          </table:table-cell>
          <table:table-cell table:formula="of:=&quot;zcat &quot;&amp;path&amp;&quot;/&quot;&amp;[.A5]&amp;&quot;.img.gz | dd of=/dev/block/mmcblk0 bs=&quot;&amp;blocksize&amp;&quot; count=&quot;&amp;[.G5]&amp;&quot; seek=&quot;&amp;[.H5]" office:value-type="string" office:string-value="zcat /storage/sdcard1/preloader.img.gz | dd of=/dev/block/mmcblk0 bs=4096 count=3072 seek=0">
            <text:p>zcat /storage/sdcard1/preloader.img.gz | dd of=/dev/block/mmcblk0 bs=4096 count=3072 seek=0</text:p>
          </table:table-cell>
        </table:table-row>
        <table:table-row table:style-name="ro2">
          <table:table-cell office:value-type="string">
            <text:p>mbr</text:p>
          </table:table-cell>
          <table:table-cell office:value-type="string">
            <text:p>0x0000000000080000</text:p>
          </table:table-cell>
          <table:table-cell office:value-type="string">
            <text:p>0x0000000000000000</text:p>
          </table:table-cell>
          <table:table-cell office:value-type="float" office:value="2">
            <text:p>2</text:p>
          </table:table-cell>
          <table:table-cell office:value-type="string">
            <text:p>/dev/block/mmcblk0</text:p>
          </table:table-cell>
          <table:table-cell/>
          <table:table-cell table:style-name="ce1" table:formula="of:=HEX2DEC(RIGHT([.B6];10))/blocksize" office:value-type="float" office:value="128">
            <text:p>128</text:p>
          </table:table-cell>
          <table:table-cell table:style-name="ce1" table:formula="of:=HEX2DEC(RIGHT([.C6];10))/blocksize" office:value-type="float" office:value="0">
            <text:p>0</text:p>
          </table:table-cell>
          <table:table-cell table:formula="of:=HEX2DEC(RIGHT([.B6];10))/1024/1024" office:value-type="float" office:value="0.5">
            <text:p>0,5</text:p>
          </table:table-cell>
          <table:table-cell/>
          <table:table-cell table:formula="of:=&quot;dd if=/dev/block/mmcblk0 bs=&quot;&amp;blocksize&amp;&quot; count=&quot;&amp;[.G6]&amp;&quot; skip=&quot;&amp;[.H6]&amp;&quot; | gzip &gt; &quot;&amp;path&amp;&quot;/&quot;&amp;[.A6]&amp;&quot;.img.gz&quot;" office:value-type="string" office:string-value="dd if=/dev/block/mmcblk0 bs=4096 count=128 skip=0 | gzip &gt; /storage/sdcard1/mbr.img.gz">
            <text:p>dd if=/dev/block/mmcblk0 bs=4096 count=128 skip=0 | gzip &gt; /storage/sdcard1/mbr.img.gz</text:p>
          </table:table-cell>
          <table:table-cell table:formula="of:=&quot;zcat &quot;&amp;path&amp;&quot;/&quot;&amp;[.A6]&amp;&quot;.img.gz | dd of=/dev/block/mmcblk0 bs=&quot;&amp;blocksize&amp;&quot; count=&quot;&amp;[.G6]&amp;&quot; seek=&quot;&amp;[.H6]" office:value-type="string" office:string-value="zcat /storage/sdcard1/mbr.img.gz | dd of=/dev/block/mmcblk0 bs=4096 count=128 seek=0">
            <text:p>zcat /storage/sdcard1/mbr.img.gz | dd of=/dev/block/mmcblk0 bs=4096 count=128 seek=0</text:p>
          </table:table-cell>
        </table:table-row>
        <table:table-row table:style-name="ro2">
          <table:table-cell office:value-type="string">
            <text:p>ebr1</text:p>
          </table:table-cell>
          <table:table-cell table:number-columns-repeated="2" office:value-type="string">
            <text:p>0x0000000000080000</text:p>
          </table:table-cell>
          <table:table-cell office:value-type="float" office:value="2">
            <text:p>2</text:p>
          </table:table-cell>
          <table:table-cell office:value-type="string">
            <text:p>/dev/block/mmcblk0p1</text:p>
          </table:table-cell>
          <table:table-cell/>
          <table:table-cell table:style-name="ce1" table:formula="of:=HEX2DEC(RIGHT([.B7];10))/blocksize" office:value-type="float" office:value="128">
            <text:p>128</text:p>
          </table:table-cell>
          <table:table-cell table:style-name="ce1" table:formula="of:=HEX2DEC(RIGHT([.C7];10))/blocksize" office:value-type="float" office:value="128">
            <text:p>128</text:p>
          </table:table-cell>
          <table:table-cell table:formula="of:=HEX2DEC(RIGHT([.B7];10))/1024/1024" office:value-type="float" office:value="0.5">
            <text:p>0,5</text:p>
          </table:table-cell>
          <table:table-cell/>
          <table:table-cell table:formula="of:=&quot;dd if=/dev/block/mmcblk0 bs=&quot;&amp;blocksize&amp;&quot; count=&quot;&amp;[.G7]&amp;&quot; skip=&quot;&amp;[.H7]&amp;&quot; | gzip &gt; &quot;&amp;path&amp;&quot;/&quot;&amp;[.A7]&amp;&quot;.img.gz&quot;" office:value-type="string" office:string-value="dd if=/dev/block/mmcblk0 bs=4096 count=128 skip=128 | gzip &gt; /storage/sdcard1/ebr1.img.gz">
            <text:p>dd if=/dev/block/mmcblk0 bs=4096 count=128 skip=128 | gzip &gt; /storage/sdcard1/ebr1.img.gz</text:p>
          </table:table-cell>
          <table:table-cell table:formula="of:=&quot;zcat &quot;&amp;path&amp;&quot;/&quot;&amp;[.A7]&amp;&quot;.img.gz | dd of=/dev/block/mmcblk0 bs=&quot;&amp;blocksize&amp;&quot; count=&quot;&amp;[.G7]&amp;&quot; seek=&quot;&amp;[.H7]" office:value-type="string" office:string-value="zcat /storage/sdcard1/ebr1.img.gz | dd of=/dev/block/mmcblk0 bs=4096 count=128 seek=128">
            <text:p>zcat /storage/sdcard1/ebr1.img.gz | dd of=/dev/block/mmcblk0 bs=4096 count=128 seek=128</text:p>
          </table:table-cell>
        </table:table-row>
        <table:table-row table:style-name="ro2">
          <table:table-cell office:value-type="string">
            <text:p>pmt</text:p>
          </table:table-cell>
          <table:table-cell office:value-type="string">
            <text:p>0x0000000000400000</text:p>
          </table:table-cell>
          <table:table-cell office:value-type="string">
            <text:p>0x0000000000100000</text:p>
          </table:table-cell>
          <table:table-cell office:value-type="float" office:value="2">
            <text:p>2</text:p>
          </table:table-cell>
          <table:table-cell office:value-type="string">
            <text:p>/dev/block/mmcblk0</text:p>
          </table:table-cell>
          <table:table-cell/>
          <table:table-cell table:style-name="ce1" table:formula="of:=HEX2DEC(RIGHT([.B8];10))/blocksize" office:value-type="float" office:value="1024">
            <text:p>1024</text:p>
          </table:table-cell>
          <table:table-cell table:style-name="ce1" table:formula="of:=HEX2DEC(RIGHT([.C8];10))/blocksize" office:value-type="float" office:value="256">
            <text:p>256</text:p>
          </table:table-cell>
          <table:table-cell table:formula="of:=HEX2DEC(RIGHT([.B8];10))/1024/1024" office:value-type="float" office:value="4">
            <text:p>4</text:p>
          </table:table-cell>
          <table:table-cell/>
          <table:table-cell table:formula="of:=&quot;dd if=/dev/block/mmcblk0 bs=&quot;&amp;blocksize&amp;&quot; count=&quot;&amp;[.G8]&amp;&quot; skip=&quot;&amp;[.H8]&amp;&quot; | gzip &gt; &quot;&amp;path&amp;&quot;/&quot;&amp;[.A8]&amp;&quot;.img.gz&quot;" office:value-type="string" office:string-value="dd if=/dev/block/mmcblk0 bs=4096 count=1024 skip=256 | gzip &gt; /storage/sdcard1/pmt.img.gz">
            <text:p>dd if=/dev/block/mmcblk0 bs=4096 count=1024 skip=256 | gzip &gt; /storage/sdcard1/pmt.img.gz</text:p>
          </table:table-cell>
          <table:table-cell table:formula="of:=&quot;zcat &quot;&amp;path&amp;&quot;/&quot;&amp;[.A8]&amp;&quot;.img.gz | dd of=/dev/block/mmcblk0 bs=&quot;&amp;blocksize&amp;&quot; count=&quot;&amp;[.G8]&amp;&quot; seek=&quot;&amp;[.H8]" office:value-type="string" office:string-value="zcat /storage/sdcard1/pmt.img.gz | dd of=/dev/block/mmcblk0 bs=4096 count=1024 seek=256">
            <text:p>zcat /storage/sdcard1/pmt.img.gz | dd of=/dev/block/mmcblk0 bs=4096 count=1024 seek=256</text:p>
          </table:table-cell>
        </table:table-row>
        <table:table-row table:style-name="ro2">
          <table:table-cell office:value-type="string">
            <text:p>pro_info</text:p>
          </table:table-cell>
          <table:table-cell office:value-type="string">
            <text:p>0x0000000000300000</text:p>
          </table:table-cell>
          <table:table-cell office:value-type="string">
            <text:p>0x0000000000500000</text:p>
          </table:table-cell>
          <table:table-cell office:value-type="float" office:value="2">
            <text:p>2</text:p>
          </table:table-cell>
          <table:table-cell office:value-type="string">
            <text:p>/dev/block/mmcblk0</text:p>
          </table:table-cell>
          <table:table-cell/>
          <table:table-cell table:style-name="ce1" table:formula="of:=HEX2DEC(RIGHT([.B9];10))/blocksize" office:value-type="float" office:value="768">
            <text:p>768</text:p>
          </table:table-cell>
          <table:table-cell table:style-name="ce1" table:formula="of:=HEX2DEC(RIGHT([.C9];10))/blocksize" office:value-type="float" office:value="1280">
            <text:p>1280</text:p>
          </table:table-cell>
          <table:table-cell table:formula="of:=HEX2DEC(RIGHT([.B9];10))/1024/1024" office:value-type="float" office:value="3">
            <text:p>3</text:p>
          </table:table-cell>
          <table:table-cell/>
          <table:table-cell table:formula="of:=&quot;dd if=/dev/block/mmcblk0 bs=&quot;&amp;blocksize&amp;&quot; count=&quot;&amp;[.G9]&amp;&quot; skip=&quot;&amp;[.H9]&amp;&quot; | gzip &gt; &quot;&amp;path&amp;&quot;/&quot;&amp;[.A9]&amp;&quot;.img.gz&quot;" office:value-type="string" office:string-value="dd if=/dev/block/mmcblk0 bs=4096 count=768 skip=1280 | gzip &gt; /storage/sdcard1/pro_info.img.gz">
            <text:p>dd if=/dev/block/mmcblk0 bs=4096 count=768 skip=1280 | gzip &gt; /storage/sdcard1/pro_info.img.gz</text:p>
          </table:table-cell>
          <table:table-cell table:formula="of:=&quot;zcat &quot;&amp;path&amp;&quot;/&quot;&amp;[.A9]&amp;&quot;.img.gz | dd of=/dev/block/mmcblk0 bs=&quot;&amp;blocksize&amp;&quot; count=&quot;&amp;[.G9]&amp;&quot; seek=&quot;&amp;[.H9]" office:value-type="string" office:string-value="zcat /storage/sdcard1/pro_info.img.gz | dd of=/dev/block/mmcblk0 bs=4096 count=768 seek=1280">
            <text:p>zcat /storage/sdcard1/pro_info.img.gz | dd of=/dev/block/mmcblk0 bs=4096 count=768 seek=1280</text:p>
          </table:table-cell>
        </table:table-row>
        <table:table-row table:style-name="ro2">
          <table:table-cell office:value-type="string">
            <text:p>nvram</text:p>
          </table:table-cell>
          <table:table-cell office:value-type="string">
            <text:p>0x0000000000500000</text:p>
          </table:table-cell>
          <table:table-cell office:value-type="string">
            <text:p>0x0000000000800000</text:p>
          </table:table-cell>
          <table:table-cell office:value-type="float" office:value="2">
            <text:p>2</text:p>
          </table:table-cell>
          <table:table-cell office:value-type="string">
            <text:p>/dev/block/mmcblk0</text:p>
          </table:table-cell>
          <table:table-cell/>
          <table:table-cell table:style-name="ce1" table:formula="of:=HEX2DEC(RIGHT([.B10];10))/blocksize" office:value-type="float" office:value="1280">
            <text:p>1280</text:p>
          </table:table-cell>
          <table:table-cell table:style-name="ce1" table:formula="of:=HEX2DEC(RIGHT([.C10];10))/blocksize" office:value-type="float" office:value="2048">
            <text:p>2048</text:p>
          </table:table-cell>
          <table:table-cell table:formula="of:=HEX2DEC(RIGHT([.B10];10))/1024/1024" office:value-type="float" office:value="5">
            <text:p>5</text:p>
          </table:table-cell>
          <table:table-cell/>
          <table:table-cell table:formula="of:=&quot;dd if=/dev/block/mmcblk0 bs=&quot;&amp;blocksize&amp;&quot; count=&quot;&amp;[.G10]&amp;&quot; skip=&quot;&amp;[.H10]&amp;&quot; | gzip &gt; &quot;&amp;path&amp;&quot;/&quot;&amp;[.A10]&amp;&quot;.img.gz&quot;" office:value-type="string" office:string-value="dd if=/dev/block/mmcblk0 bs=4096 count=1280 skip=2048 | gzip &gt; /storage/sdcard1/nvram.img.gz">
            <text:p>dd if=/dev/block/mmcblk0 bs=4096 count=1280 skip=2048 | gzip &gt; /storage/sdcard1/nvram.img.gz</text:p>
          </table:table-cell>
          <table:table-cell table:formula="of:=&quot;zcat &quot;&amp;path&amp;&quot;/&quot;&amp;[.A10]&amp;&quot;.img.gz | dd of=/dev/block/mmcblk0 bs=&quot;&amp;blocksize&amp;&quot; count=&quot;&amp;[.G10]&amp;&quot; seek=&quot;&amp;[.H10]" office:value-type="string" office:string-value="zcat /storage/sdcard1/nvram.img.gz | dd of=/dev/block/mmcblk0 bs=4096 count=1280 seek=2048">
            <text:p>zcat /storage/sdcard1/nvram.img.gz | dd of=/dev/block/mmcblk0 bs=4096 count=1280 seek=2048</text:p>
          </table:table-cell>
        </table:table-row>
        <table:table-row table:style-name="ro2">
          <table:table-cell office:value-type="string">
            <text:p>protect_f</text:p>
          </table:table-cell>
          <table:table-cell office:value-type="string">
            <text:p>0x0000000000a00000</text:p>
          </table:table-cell>
          <table:table-cell office:value-type="string">
            <text:p>0x0000000000d00000</text:p>
          </table:table-cell>
          <table:table-cell office:value-type="float" office:value="2">
            <text:p>2</text:p>
          </table:table-cell>
          <table:table-cell office:value-type="string">
            <text:p>/dev/block/mmcblk0p2</text:p>
          </table:table-cell>
          <table:table-cell/>
          <table:table-cell table:style-name="ce1" table:formula="of:=HEX2DEC(RIGHT([.B11];10))/blocksize" office:value-type="float" office:value="2560">
            <text:p>2560</text:p>
          </table:table-cell>
          <table:table-cell table:style-name="ce1" table:formula="of:=HEX2DEC(RIGHT([.C11];10))/blocksize" office:value-type="float" office:value="3328">
            <text:p>3328</text:p>
          </table:table-cell>
          <table:table-cell table:formula="of:=HEX2DEC(RIGHT([.B11];10))/1024/1024" office:value-type="float" office:value="10">
            <text:p>10</text:p>
          </table:table-cell>
          <table:table-cell/>
          <table:table-cell table:formula="of:=&quot;dd if=/dev/block/mmcblk0 bs=&quot;&amp;blocksize&amp;&quot; count=&quot;&amp;[.G11]&amp;&quot; skip=&quot;&amp;[.H11]&amp;&quot; | gzip &gt; &quot;&amp;path&amp;&quot;/&quot;&amp;[.A11]&amp;&quot;.img.gz&quot;" office:value-type="string" office:string-value="dd if=/dev/block/mmcblk0 bs=4096 count=2560 skip=3328 | gzip &gt; /storage/sdcard1/protect_f.img.gz">
            <text:p>dd if=/dev/block/mmcblk0 bs=4096 count=2560 skip=3328 | gzip &gt; /storage/sdcard1/protect_f.img.gz</text:p>
          </table:table-cell>
          <table:table-cell table:formula="of:=&quot;zcat &quot;&amp;path&amp;&quot;/&quot;&amp;[.A11]&amp;&quot;.img.gz | dd of=/dev/block/mmcblk0 bs=&quot;&amp;blocksize&amp;&quot; count=&quot;&amp;[.G11]&amp;&quot; seek=&quot;&amp;[.H11]" office:value-type="string" office:string-value="zcat /storage/sdcard1/protect_f.img.gz | dd of=/dev/block/mmcblk0 bs=4096 count=2560 seek=3328">
            <text:p>zcat /storage/sdcard1/protect_f.img.gz | dd of=/dev/block/mmcblk0 bs=4096 count=2560 seek=3328</text:p>
          </table:table-cell>
        </table:table-row>
        <table:table-row table:style-name="ro2">
          <table:table-cell office:value-type="string">
            <text:p>protect_s</text:p>
          </table:table-cell>
          <table:table-cell office:value-type="string">
            <text:p>0x0000000000a00000</text:p>
          </table:table-cell>
          <table:table-cell office:value-type="string">
            <text:p>0x0000000001700000</text:p>
          </table:table-cell>
          <table:table-cell office:value-type="float" office:value="2">
            <text:p>2</text:p>
          </table:table-cell>
          <table:table-cell office:value-type="string">
            <text:p>/dev/block/mmcblk0p3</text:p>
          </table:table-cell>
          <table:table-cell/>
          <table:table-cell table:style-name="ce1" table:formula="of:=HEX2DEC(RIGHT([.B12];10))/blocksize" office:value-type="float" office:value="2560">
            <text:p>2560</text:p>
          </table:table-cell>
          <table:table-cell table:style-name="ce1" table:formula="of:=HEX2DEC(RIGHT([.C12];10))/blocksize" office:value-type="float" office:value="5888">
            <text:p>5888</text:p>
          </table:table-cell>
          <table:table-cell table:formula="of:=HEX2DEC(RIGHT([.B12];10))/1024/1024" office:value-type="float" office:value="10">
            <text:p>10</text:p>
          </table:table-cell>
          <table:table-cell/>
          <table:table-cell table:formula="of:=&quot;dd if=/dev/block/mmcblk0 bs=&quot;&amp;blocksize&amp;&quot; count=&quot;&amp;[.G12]&amp;&quot; skip=&quot;&amp;[.H12]&amp;&quot; | gzip &gt; &quot;&amp;path&amp;&quot;/&quot;&amp;[.A12]&amp;&quot;.img.gz&quot;" office:value-type="string" office:string-value="dd if=/dev/block/mmcblk0 bs=4096 count=2560 skip=5888 | gzip &gt; /storage/sdcard1/protect_s.img.gz">
            <text:p>dd if=/dev/block/mmcblk0 bs=4096 count=2560 skip=5888 | gzip &gt; /storage/sdcard1/protect_s.img.gz</text:p>
          </table:table-cell>
          <table:table-cell table:formula="of:=&quot;zcat &quot;&amp;path&amp;&quot;/&quot;&amp;[.A12]&amp;&quot;.img.gz | dd of=/dev/block/mmcblk0 bs=&quot;&amp;blocksize&amp;&quot; count=&quot;&amp;[.G12]&amp;&quot; seek=&quot;&amp;[.H12]" office:value-type="string" office:string-value="zcat /storage/sdcard1/protect_s.img.gz | dd of=/dev/block/mmcblk0 bs=4096 count=2560 seek=5888">
            <text:p>zcat /storage/sdcard1/protect_s.img.gz | dd of=/dev/block/mmcblk0 bs=4096 count=2560 seek=5888</text:p>
          </table:table-cell>
        </table:table-row>
        <table:table-row table:style-name="ro2">
          <table:table-cell office:value-type="string">
            <text:p>seccfg</text:p>
          </table:table-cell>
          <table:table-cell office:value-type="string">
            <text:p>0x0000000000020000</text:p>
          </table:table-cell>
          <table:table-cell office:value-type="string">
            <text:p>0x0000000002100000</text:p>
          </table:table-cell>
          <table:table-cell office:value-type="float" office:value="2">
            <text:p>2</text:p>
          </table:table-cell>
          <table:table-cell office:value-type="string">
            <text:p>/dev/block/mmcblk0</text:p>
          </table:table-cell>
          <table:table-cell/>
          <table:table-cell table:style-name="ce1" table:formula="of:=HEX2DEC(RIGHT([.B13];10))/blocksize" office:value-type="float" office:value="32">
            <text:p>32</text:p>
          </table:table-cell>
          <table:table-cell table:style-name="ce1" table:formula="of:=HEX2DEC(RIGHT([.C13];10))/blocksize" office:value-type="float" office:value="8448">
            <text:p>8448</text:p>
          </table:table-cell>
          <table:table-cell table:formula="of:=HEX2DEC(RIGHT([.B13];10))/1024/1024" office:value-type="float" office:value="0.125">
            <text:p>0,125</text:p>
          </table:table-cell>
          <table:table-cell/>
          <table:table-cell table:formula="of:=&quot;dd if=/dev/block/mmcblk0 bs=&quot;&amp;blocksize&amp;&quot; count=&quot;&amp;[.G13]&amp;&quot; skip=&quot;&amp;[.H13]&amp;&quot; | gzip &gt; &quot;&amp;path&amp;&quot;/&quot;&amp;[.A13]&amp;&quot;.img.gz&quot;" office:value-type="string" office:string-value="dd if=/dev/block/mmcblk0 bs=4096 count=32 skip=8448 | gzip &gt; /storage/sdcard1/seccfg.img.gz">
            <text:p>dd if=/dev/block/mmcblk0 bs=4096 count=32 skip=8448 | gzip &gt; /storage/sdcard1/seccfg.img.gz</text:p>
          </table:table-cell>
          <table:table-cell table:formula="of:=&quot;zcat &quot;&amp;path&amp;&quot;/&quot;&amp;[.A13]&amp;&quot;.img.gz | dd of=/dev/block/mmcblk0 bs=&quot;&amp;blocksize&amp;&quot; count=&quot;&amp;[.G13]&amp;&quot; seek=&quot;&amp;[.H13]" office:value-type="string" office:string-value="zcat /storage/sdcard1/seccfg.img.gz | dd of=/dev/block/mmcblk0 bs=4096 count=32 seek=8448">
            <text:p>zcat /storage/sdcard1/seccfg.img.gz | dd of=/dev/block/mmcblk0 bs=4096 count=32 seek=8448</text:p>
          </table:table-cell>
        </table:table-row>
        <table:table-row table:style-name="ro2">
          <table:table-cell office:value-type="string">
            <text:p>uboot</text:p>
          </table:table-cell>
          <table:table-cell office:value-type="string">
            <text:p>0x0000000000060000</text:p>
          </table:table-cell>
          <table:table-cell office:value-type="string">
            <text:p>0x0000000002120000</text:p>
          </table:table-cell>
          <table:table-cell office:value-type="float" office:value="2">
            <text:p>2</text:p>
          </table:table-cell>
          <table:table-cell office:value-type="string">
            <text:p>/dev/block/mmcblk0</text:p>
          </table:table-cell>
          <table:table-cell/>
          <table:table-cell table:style-name="ce1" table:formula="of:=HEX2DEC(RIGHT([.B14];10))/blocksize" office:value-type="float" office:value="96">
            <text:p>96</text:p>
          </table:table-cell>
          <table:table-cell table:style-name="ce1" table:formula="of:=HEX2DEC(RIGHT([.C14];10))/blocksize" office:value-type="float" office:value="8480">
            <text:p>8480</text:p>
          </table:table-cell>
          <table:table-cell table:formula="of:=HEX2DEC(RIGHT([.B14];10))/1024/1024" office:value-type="float" office:value="0.375">
            <text:p>0,375</text:p>
          </table:table-cell>
          <table:table-cell/>
          <table:table-cell table:formula="of:=&quot;dd if=/dev/block/mmcblk0 bs=&quot;&amp;blocksize&amp;&quot; count=&quot;&amp;[.G14]&amp;&quot; skip=&quot;&amp;[.H14]&amp;&quot; | gzip &gt; &quot;&amp;path&amp;&quot;/&quot;&amp;[.A14]&amp;&quot;.img.gz&quot;" office:value-type="string" office:string-value="dd if=/dev/block/mmcblk0 bs=4096 count=96 skip=8480 | gzip &gt; /storage/sdcard1/uboot.img.gz">
            <text:p>dd if=/dev/block/mmcblk0 bs=4096 count=96 skip=8480 | gzip &gt; /storage/sdcard1/uboot.img.gz</text:p>
          </table:table-cell>
          <table:table-cell table:formula="of:=&quot;zcat &quot;&amp;path&amp;&quot;/&quot;&amp;[.A14]&amp;&quot;.img.gz | dd of=/dev/block/mmcblk0 bs=&quot;&amp;blocksize&amp;&quot; count=&quot;&amp;[.G14]&amp;&quot; seek=&quot;&amp;[.H14]" office:value-type="string" office:string-value="zcat /storage/sdcard1/uboot.img.gz | dd of=/dev/block/mmcblk0 bs=4096 count=96 seek=8480">
            <text:p>zcat /storage/sdcard1/uboot.img.gz | dd of=/dev/block/mmcblk0 bs=4096 count=96 seek=8480</text:p>
          </table:table-cell>
        </table:table-row>
        <table:table-row table:style-name="ro2">
          <table:table-cell office:value-type="string">
            <text:p>bootimg</text:p>
          </table:table-cell>
          <table:table-cell office:value-type="string">
            <text:p>0x0000000000600000</text:p>
          </table:table-cell>
          <table:table-cell office:value-type="string">
            <text:p>0x0000000002180000</text:p>
          </table:table-cell>
          <table:table-cell office:value-type="float" office:value="2">
            <text:p>2</text:p>
          </table:table-cell>
          <table:table-cell office:value-type="string">
            <text:p>/dev/block/mmcblk0</text:p>
          </table:table-cell>
          <table:table-cell/>
          <table:table-cell table:style-name="ce1" table:formula="of:=HEX2DEC(RIGHT([.B15];10))/blocksize" office:value-type="float" office:value="1536">
            <text:p>1536</text:p>
          </table:table-cell>
          <table:table-cell table:style-name="ce1" table:formula="of:=HEX2DEC(RIGHT([.C15];10))/blocksize" office:value-type="float" office:value="8576">
            <text:p>8576</text:p>
          </table:table-cell>
          <table:table-cell table:formula="of:=HEX2DEC(RIGHT([.B15];10))/1024/1024" office:value-type="float" office:value="6">
            <text:p>6</text:p>
          </table:table-cell>
          <table:table-cell/>
          <table:table-cell table:formula="of:=&quot;dd if=/dev/block/mmcblk0 bs=&quot;&amp;blocksize&amp;&quot; count=&quot;&amp;[.G15]&amp;&quot; skip=&quot;&amp;[.H15]&amp;&quot; | gzip &gt; &quot;&amp;path&amp;&quot;/&quot;&amp;[.A15]&amp;&quot;.img.gz&quot;" office:value-type="string" office:string-value="dd if=/dev/block/mmcblk0 bs=4096 count=1536 skip=8576 | gzip &gt; /storage/sdcard1/bootimg.img.gz">
            <text:p>dd if=/dev/block/mmcblk0 bs=4096 count=1536 skip=8576 | gzip &gt; /storage/sdcard1/bootimg.img.gz</text:p>
          </table:table-cell>
          <table:table-cell table:formula="of:=&quot;zcat &quot;&amp;path&amp;&quot;/&quot;&amp;[.A15]&amp;&quot;.img.gz | dd of=/dev/block/mmcblk0 bs=&quot;&amp;blocksize&amp;&quot; count=&quot;&amp;[.G15]&amp;&quot; seek=&quot;&amp;[.H15]" office:value-type="string" office:string-value="zcat /storage/sdcard1/bootimg.img.gz | dd of=/dev/block/mmcblk0 bs=4096 count=1536 seek=8576">
            <text:p>zcat /storage/sdcard1/bootimg.img.gz | dd of=/dev/block/mmcblk0 bs=4096 count=1536 seek=8576</text:p>
          </table:table-cell>
        </table:table-row>
        <table:table-row table:style-name="ro3">
          <table:table-cell office:value-type="string">
            <text:p>recovery</text:p>
          </table:table-cell>
          <table:table-cell office:value-type="string">
            <text:p>0x0000000000a00000</text:p>
          </table:table-cell>
          <table:table-cell office:value-type="string">
            <text:p>0x0000000002780000</text:p>
          </table:table-cell>
          <table:table-cell office:value-type="float" office:value="2">
            <text:p>2</text:p>
          </table:table-cell>
          <table:table-cell office:value-type="string">
            <text:p>/dev/block/mmcblk0</text:p>
          </table:table-cell>
          <table:table-cell/>
          <table:table-cell table:style-name="ce1" table:formula="of:=HEX2DEC(RIGHT([.B16];10))/blocksize" office:value-type="float" office:value="2560">
            <text:p>2560</text:p>
          </table:table-cell>
          <table:table-cell table:style-name="ce1" table:formula="of:=HEX2DEC(RIGHT([.C16];10))/blocksize" office:value-type="float" office:value="10112">
            <text:p>10112</text:p>
          </table:table-cell>
          <table:table-cell table:formula="of:=HEX2DEC(RIGHT([.B16];10))/1024/1024" office:value-type="float" office:value="10">
            <text:p>10</text:p>
          </table:table-cell>
          <table:table-cell/>
          <table:table-cell table:formula="of:=&quot;dd if=/dev/block/mmcblk0 bs=&quot;&amp;blocksize&amp;&quot; count=&quot;&amp;[.G16]&amp;&quot; skip=&quot;&amp;[.H16]&amp;&quot; | gzip &gt; &quot;&amp;path&amp;&quot;/&quot;&amp;[.A16]&amp;&quot;.img.gz&quot;" office:value-type="string" office:string-value="dd if=/dev/block/mmcblk0 bs=4096 count=2560 skip=10112 | gzip &gt; /storage/sdcard1/recovery.img.gz">
            <text:p>dd if=/dev/block/mmcblk0 bs=4096 count=2560 skip=10112 | gzip &gt; /storage/sdcard1/recovery.img.gz</text:p>
          </table:table-cell>
          <table:table-cell table:formula="of:=&quot;zcat &quot;&amp;path&amp;&quot;/&quot;&amp;[.A16]&amp;&quot;.img.gz | dd of=/dev/block/mmcblk0 bs=&quot;&amp;blocksize&amp;&quot; count=&quot;&amp;[.G16]&amp;&quot; seek=&quot;&amp;[.H16]" office:value-type="string" office:string-value="zcat /storage/sdcard1/recovery.img.gz | dd of=/dev/block/mmcblk0 bs=4096 count=2560 seek=10112">
            <text:p>zcat /storage/sdcard1/recovery.img.gz | dd of=/dev/block/mmcblk0 bs=4096 count=2560 seek=10112</text:p>
          </table:table-cell>
        </table:table-row>
        <table:table-row table:style-name="ro3">
          <table:table-cell office:value-type="string">
            <text:p>sec_ro</text:p>
          </table:table-cell>
          <table:table-cell office:value-type="string">
            <text:p>0x0000000000600000</text:p>
          </table:table-cell>
          <table:table-cell office:value-type="string">
            <text:p>0x0000000003180000</text:p>
          </table:table-cell>
          <table:table-cell office:value-type="float" office:value="2">
            <text:p>2</text:p>
          </table:table-cell>
          <table:table-cell office:value-type="string">
            <text:p>/dev/block/mmcblk0p4</text:p>
          </table:table-cell>
          <table:table-cell/>
          <table:table-cell table:style-name="ce1" table:formula="of:=HEX2DEC(RIGHT([.B17];10))/blocksize" office:value-type="float" office:value="1536">
            <text:p>1536</text:p>
          </table:table-cell>
          <table:table-cell table:style-name="ce1" table:formula="of:=HEX2DEC(RIGHT([.C17];10))/blocksize" office:value-type="float" office:value="12672">
            <text:p>12672</text:p>
          </table:table-cell>
          <table:table-cell table:formula="of:=HEX2DEC(RIGHT([.B17];10))/1024/1024" office:value-type="float" office:value="6">
            <text:p>6</text:p>
          </table:table-cell>
          <table:table-cell/>
          <table:table-cell table:formula="of:=&quot;dd if=/dev/block/mmcblk0 bs=&quot;&amp;blocksize&amp;&quot; count=&quot;&amp;[.G17]&amp;&quot; skip=&quot;&amp;[.H17]&amp;&quot; | gzip &gt; &quot;&amp;path&amp;&quot;/&quot;&amp;[.A17]&amp;&quot;.img.gz&quot;" office:value-type="string" office:string-value="dd if=/dev/block/mmcblk0 bs=4096 count=1536 skip=12672 | gzip &gt; /storage/sdcard1/sec_ro.img.gz">
            <text:p>dd if=/dev/block/mmcblk0 bs=4096 count=1536 skip=12672 | gzip &gt; /storage/sdcard1/sec_ro.img.gz</text:p>
          </table:table-cell>
          <table:table-cell table:formula="of:=&quot;zcat &quot;&amp;path&amp;&quot;/&quot;&amp;[.A17]&amp;&quot;.img.gz | dd of=/dev/block/mmcblk0 bs=&quot;&amp;blocksize&amp;&quot; count=&quot;&amp;[.G17]&amp;&quot; seek=&quot;&amp;[.H17]" office:value-type="string" office:string-value="zcat /storage/sdcard1/sec_ro.img.gz | dd of=/dev/block/mmcblk0 bs=4096 count=1536 seek=12672">
            <text:p>zcat /storage/sdcard1/sec_ro.img.gz | dd of=/dev/block/mmcblk0 bs=4096 count=1536 seek=12672</text:p>
          </table:table-cell>
        </table:table-row>
        <table:table-row table:style-name="ro2">
          <table:table-cell office:value-type="string">
            <text:p>misc</text:p>
          </table:table-cell>
          <table:table-cell office:value-type="string">
            <text:p>0x0000000000080000</text:p>
          </table:table-cell>
          <table:table-cell office:value-type="string">
            <text:p>0x0000000003780000</text:p>
          </table:table-cell>
          <table:table-cell office:value-type="float" office:value="2">
            <text:p>2</text:p>
          </table:table-cell>
          <table:table-cell office:value-type="string">
            <text:p>/dev/block/mmcblk0</text:p>
          </table:table-cell>
          <table:table-cell/>
          <table:table-cell table:style-name="ce1" table:formula="of:=HEX2DEC(RIGHT([.B18];10))/blocksize" office:value-type="float" office:value="128">
            <text:p>128</text:p>
          </table:table-cell>
          <table:table-cell table:style-name="ce1" table:formula="of:=HEX2DEC(RIGHT([.C18];10))/blocksize" office:value-type="float" office:value="14208">
            <text:p>14208</text:p>
          </table:table-cell>
          <table:table-cell table:formula="of:=HEX2DEC(RIGHT([.B18];10))/1024/1024" office:value-type="float" office:value="0.5">
            <text:p>0,5</text:p>
          </table:table-cell>
          <table:table-cell/>
          <table:table-cell table:formula="of:=&quot;dd if=/dev/block/mmcblk0 bs=&quot;&amp;blocksize&amp;&quot; count=&quot;&amp;[.G18]&amp;&quot; skip=&quot;&amp;[.H18]&amp;&quot; | gzip &gt; &quot;&amp;path&amp;&quot;/&quot;&amp;[.A18]&amp;&quot;.img.gz&quot;" office:value-type="string" office:string-value="dd if=/dev/block/mmcblk0 bs=4096 count=128 skip=14208 | gzip &gt; /storage/sdcard1/misc.img.gz">
            <text:p>dd if=/dev/block/mmcblk0 bs=4096 count=128 skip=14208 | gzip &gt; /storage/sdcard1/misc.img.gz</text:p>
          </table:table-cell>
          <table:table-cell table:formula="of:=&quot;zcat &quot;&amp;path&amp;&quot;/&quot;&amp;[.A18]&amp;&quot;.img.gz | dd of=/dev/block/mmcblk0 bs=&quot;&amp;blocksize&amp;&quot; count=&quot;&amp;[.G18]&amp;&quot; seek=&quot;&amp;[.H18]" office:value-type="string" office:string-value="zcat /storage/sdcard1/misc.img.gz | dd of=/dev/block/mmcblk0 bs=4096 count=128 seek=14208">
            <text:p>zcat /storage/sdcard1/misc.img.gz | dd of=/dev/block/mmcblk0 bs=4096 count=128 seek=14208</text:p>
          </table:table-cell>
        </table:table-row>
        <table:table-row table:style-name="ro2">
          <table:table-cell office:value-type="string">
            <text:p>logo</text:p>
          </table:table-cell>
          <table:table-cell office:value-type="string">
            <text:p>0x0000000000300000</text:p>
          </table:table-cell>
          <table:table-cell office:value-type="string">
            <text:p>0x0000000003800000</text:p>
          </table:table-cell>
          <table:table-cell office:value-type="float" office:value="2">
            <text:p>2</text:p>
          </table:table-cell>
          <table:table-cell office:value-type="string">
            <text:p>/dev/block/mmcblk0</text:p>
          </table:table-cell>
          <table:table-cell/>
          <table:table-cell table:style-name="ce1" table:formula="of:=HEX2DEC(RIGHT([.B19];10))/blocksize" office:value-type="float" office:value="768">
            <text:p>768</text:p>
          </table:table-cell>
          <table:table-cell table:style-name="ce1" table:formula="of:=HEX2DEC(RIGHT([.C19];10))/blocksize" office:value-type="float" office:value="14336">
            <text:p>14336</text:p>
          </table:table-cell>
          <table:table-cell table:formula="of:=HEX2DEC(RIGHT([.B19];10))/1024/1024" office:value-type="float" office:value="3">
            <text:p>3</text:p>
          </table:table-cell>
          <table:table-cell/>
          <table:table-cell table:formula="of:=&quot;dd if=/dev/block/mmcblk0 bs=&quot;&amp;blocksize&amp;&quot; count=&quot;&amp;[.G19]&amp;&quot; skip=&quot;&amp;[.H19]&amp;&quot; | gzip &gt; &quot;&amp;path&amp;&quot;/&quot;&amp;[.A19]&amp;&quot;.img.gz&quot;" office:value-type="string" office:string-value="dd if=/dev/block/mmcblk0 bs=4096 count=768 skip=14336 | gzip &gt; /storage/sdcard1/logo.img.gz">
            <text:p>dd if=/dev/block/mmcblk0 bs=4096 count=768 skip=14336 | gzip &gt; /storage/sdcard1/logo.img.gz</text:p>
          </table:table-cell>
          <table:table-cell table:formula="of:=&quot;zcat &quot;&amp;path&amp;&quot;/&quot;&amp;[.A19]&amp;&quot;.img.gz | dd of=/dev/block/mmcblk0 bs=&quot;&amp;blocksize&amp;&quot; count=&quot;&amp;[.G19]&amp;&quot; seek=&quot;&amp;[.H19]" office:value-type="string" office:string-value="zcat /storage/sdcard1/logo.img.gz | dd of=/dev/block/mmcblk0 bs=4096 count=768 seek=14336">
            <text:p>zcat /storage/sdcard1/logo.img.gz | dd of=/dev/block/mmcblk0 bs=4096 count=768 seek=14336</text:p>
          </table:table-cell>
        </table:table-row>
        <table:table-row table:style-name="ro3">
          <table:table-cell office:value-type="string">
            <text:p>expdb</text:p>
          </table:table-cell>
          <table:table-cell office:value-type="string">
            <text:p>0x0000000000a00000</text:p>
          </table:table-cell>
          <table:table-cell office:value-type="string">
            <text:p>0x0000000003b00000</text:p>
          </table:table-cell>
          <table:table-cell office:value-type="float" office:value="2">
            <text:p>2</text:p>
          </table:table-cell>
          <table:table-cell office:value-type="string">
            <text:p>/dev/block/mmcblk0</text:p>
          </table:table-cell>
          <table:table-cell/>
          <table:table-cell table:style-name="ce1" table:formula="of:=HEX2DEC(RIGHT([.B20];10))/blocksize" office:value-type="float" office:value="2560">
            <text:p>2560</text:p>
          </table:table-cell>
          <table:table-cell table:style-name="ce1" table:formula="of:=HEX2DEC(RIGHT([.C20];10))/blocksize" office:value-type="float" office:value="15104">
            <text:p>15104</text:p>
          </table:table-cell>
          <table:table-cell table:formula="of:=HEX2DEC(RIGHT([.B20];10))/1024/1024" office:value-type="float" office:value="10">
            <text:p>10</text:p>
          </table:table-cell>
          <table:table-cell/>
          <table:table-cell table:formula="of:=&quot;dd if=/dev/block/mmcblk0 bs=&quot;&amp;blocksize&amp;&quot; count=&quot;&amp;[.G20]&amp;&quot; skip=&quot;&amp;[.H20]&amp;&quot; | gzip &gt; &quot;&amp;path&amp;&quot;/&quot;&amp;[.A20]&amp;&quot;.img.gz&quot;" office:value-type="string" office:string-value="dd if=/dev/block/mmcblk0 bs=4096 count=2560 skip=15104 | gzip &gt; /storage/sdcard1/expdb.img.gz">
            <text:p>dd if=/dev/block/mmcblk0 bs=4096 count=2560 skip=15104 | gzip &gt; /storage/sdcard1/expdb.img.gz</text:p>
          </table:table-cell>
          <table:table-cell table:formula="of:=&quot;zcat &quot;&amp;path&amp;&quot;/&quot;&amp;[.A20]&amp;&quot;.img.gz | dd of=/dev/block/mmcblk0 bs=&quot;&amp;blocksize&amp;&quot; count=&quot;&amp;[.G20]&amp;&quot; seek=&quot;&amp;[.H20]" office:value-type="string" office:string-value="zcat /storage/sdcard1/expdb.img.gz | dd of=/dev/block/mmcblk0 bs=4096 count=2560 seek=15104">
            <text:p>zcat /storage/sdcard1/expdb.img.gz | dd of=/dev/block/mmcblk0 bs=4096 count=2560 seek=15104</text:p>
          </table:table-cell>
        </table:table-row>
        <table:table-row table:style-name="ro3">
          <table:table-cell office:value-type="string">
            <text:p>android</text:p>
          </table:table-cell>
          <table:table-cell office:value-type="string">
            <text:p>0x0000000040000000</text:p>
          </table:table-cell>
          <table:table-cell office:value-type="string">
            <text:p>0x0000000004500000</text:p>
          </table:table-cell>
          <table:table-cell office:value-type="float" office:value="2">
            <text:p>2</text:p>
          </table:table-cell>
          <table:table-cell office:value-type="string">
            <text:p>/dev/block/mmcblk0p5</text:p>
          </table:table-cell>
          <table:table-cell/>
          <table:table-cell table:style-name="ce1" table:formula="of:=HEX2DEC(RIGHT([.B21];10))/blocksize" office:value-type="float" office:value="262144">
            <text:p>262144</text:p>
          </table:table-cell>
          <table:table-cell table:style-name="ce1" table:formula="of:=HEX2DEC(RIGHT([.C21];10))/blocksize" office:value-type="float" office:value="17664">
            <text:p>17664</text:p>
          </table:table-cell>
          <table:table-cell table:formula="of:=HEX2DEC(RIGHT([.B21];10))/1024/1024" office:value-type="float" office:value="1024">
            <text:p>1024</text:p>
          </table:table-cell>
          <table:table-cell/>
          <table:table-cell table:formula="of:=&quot;dd if=/dev/block/mmcblk0 bs=&quot;&amp;blocksize&amp;&quot; count=&quot;&amp;[.G21]&amp;&quot; skip=&quot;&amp;[.H21]&amp;&quot; | gzip &gt; &quot;&amp;path&amp;&quot;/&quot;&amp;[.A21]&amp;&quot;.img.gz&quot;" office:value-type="string" office:string-value="dd if=/dev/block/mmcblk0 bs=4096 count=262144 skip=17664 | gzip &gt; /storage/sdcard1/android.img.gz">
            <text:p>dd if=/dev/block/mmcblk0 bs=4096 count=262144 skip=17664 | gzip &gt; /storage/sdcard1/android.img.gz</text:p>
          </table:table-cell>
          <table:table-cell table:formula="of:=&quot;zcat &quot;&amp;path&amp;&quot;/&quot;&amp;[.A21]&amp;&quot;.img.gz | dd of=/dev/block/mmcblk0 bs=&quot;&amp;blocksize&amp;&quot; count=&quot;&amp;[.G21]&amp;&quot; seek=&quot;&amp;[.H21]" office:value-type="string" office:string-value="zcat /storage/sdcard1/android.img.gz | dd of=/dev/block/mmcblk0 bs=4096 count=262144 seek=17664">
            <text:p>zcat /storage/sdcard1/android.img.gz | dd of=/dev/block/mmcblk0 bs=4096 count=262144 seek=17664</text:p>
          </table:table-cell>
        </table:table-row>
        <table:table-row table:style-name="ro3">
          <table:table-cell office:value-type="string">
            <text:p>cache</text:p>
          </table:table-cell>
          <table:table-cell office:value-type="string">
            <text:p>0x000000002bc00000</text:p>
          </table:table-cell>
          <table:table-cell office:value-type="string">
            <text:p>0x0000000044500000</text:p>
          </table:table-cell>
          <table:table-cell office:value-type="float" office:value="2">
            <text:p>2</text:p>
          </table:table-cell>
          <table:table-cell office:value-type="string">
            <text:p>/dev/block/mmcblk0p6</text:p>
          </table:table-cell>
          <table:table-cell/>
          <table:table-cell table:style-name="ce1" table:formula="of:=HEX2DEC(RIGHT([.B22];10))/blocksize" office:value-type="float" office:value="179200">
            <text:p>179200</text:p>
          </table:table-cell>
          <table:table-cell table:style-name="ce1" table:formula="of:=HEX2DEC(RIGHT([.C22];10))/blocksize" office:value-type="float" office:value="279808">
            <text:p>279808</text:p>
          </table:table-cell>
          <table:table-cell table:formula="of:=HEX2DEC(RIGHT([.B22];10))/1024/1024" office:value-type="float" office:value="700">
            <text:p>700</text:p>
          </table:table-cell>
          <table:table-cell/>
          <table:table-cell table:formula="of:=&quot;dd if=/dev/block/mmcblk0 bs=&quot;&amp;blocksize&amp;&quot; count=&quot;&amp;[.G22]&amp;&quot; skip=&quot;&amp;[.H22]&amp;&quot; | gzip &gt; &quot;&amp;path&amp;&quot;/&quot;&amp;[.A22]&amp;&quot;.img.gz&quot;" office:value-type="string" office:string-value="dd if=/dev/block/mmcblk0 bs=4096 count=179200 skip=279808 | gzip &gt; /storage/sdcard1/cache.img.gz">
            <text:p>dd if=/dev/block/mmcblk0 bs=4096 count=179200 skip=279808 | gzip &gt; /storage/sdcard1/cache.img.gz</text:p>
          </table:table-cell>
          <table:table-cell table:formula="of:=&quot;zcat &quot;&amp;path&amp;&quot;/&quot;&amp;[.A22]&amp;&quot;.img.gz | dd of=/dev/block/mmcblk0 bs=&quot;&amp;blocksize&amp;&quot; count=&quot;&amp;[.G22]&amp;&quot; seek=&quot;&amp;[.H22]" office:value-type="string" office:string-value="zcat /storage/sdcard1/cache.img.gz | dd of=/dev/block/mmcblk0 bs=4096 count=179200 seek=279808">
            <text:p>zcat /storage/sdcard1/cache.img.gz | dd of=/dev/block/mmcblk0 bs=4096 count=179200 seek=279808</text:p>
          </table:table-cell>
        </table:table-row>
        <table:table-row table:style-name="ro3">
          <table:table-cell office:value-type="string">
            <text:p>usrdata</text:p>
          </table:table-cell>
          <table:table-cell office:value-type="string">
            <text:p>0x0000000160220000</text:p>
          </table:table-cell>
          <table:table-cell office:value-type="string">
            <text:p>0x0000000070100000</text:p>
          </table:table-cell>
          <table:table-cell office:value-type="float" office:value="2">
            <text:p>2</text:p>
          </table:table-cell>
          <table:table-cell office:value-type="string">
            <text:p>/dev/block/mmcblk0p7</text:p>
          </table:table-cell>
          <table:table-cell/>
          <table:table-cell table:style-name="ce1" table:formula="of:=HEX2DEC(RIGHT([.B23];10))/blocksize" office:value-type="float" office:value="1442336">
            <text:p>1442336</text:p>
          </table:table-cell>
          <table:table-cell table:style-name="ce1" table:formula="of:=HEX2DEC(RIGHT([.C23];10))/blocksize" office:value-type="float" office:value="459008">
            <text:p>459008</text:p>
          </table:table-cell>
          <table:table-cell table:formula="of:=HEX2DEC(RIGHT([.B23];10))/1024/1024" office:value-type="float" office:value="5634.125">
            <text:p>5634,125</text:p>
          </table:table-cell>
          <table:table-cell/>
          <table:table-cell table:formula="of:=&quot;dd if=/dev/block/mmcblk0 bs=&quot;&amp;blocksize&amp;&quot; count=&quot;&amp;[.G23]&amp;&quot; skip=&quot;&amp;[.H23]&amp;&quot; | gzip &gt; &quot;&amp;path&amp;&quot;/&quot;&amp;[.A23]&amp;&quot;.img.gz&quot;" office:value-type="string" office:string-value="dd if=/dev/block/mmcblk0 bs=4096 count=1442336 skip=459008 | gzip &gt; /storage/sdcard1/usrdata.img.gz">
            <text:p>dd if=/dev/block/mmcblk0 bs=4096 count=1442336 skip=459008 | gzip &gt; /storage/sdcard1/usrdata.img.gz</text:p>
          </table:table-cell>
          <table:table-cell table:formula="of:=&quot;zcat &quot;&amp;path&amp;&quot;/&quot;&amp;[.A23]&amp;&quot;.img.gz | dd of=/dev/block/mmcblk0 bs=&quot;&amp;blocksize&amp;&quot; count=&quot;&amp;[.G23]&amp;&quot; seek=&quot;&amp;[.H23]" office:value-type="string" office:string-value="zcat /storage/sdcard1/usrdata.img.gz | dd of=/dev/block/mmcblk0 bs=4096 count=1442336 seek=459008">
            <text:p>zcat /storage/sdcard1/usrdata.img.gz | dd of=/dev/block/mmcblk0 bs=4096 count=1442336 seek=459008</text:p>
          </table:table-cell>
        </table:table-row>
        <table:table-row table:style-name="ro3">
          <table:table-cell office:value-type="string">
            <text:p>bmtpool</text:p>
          </table:table-cell>
          <table:table-cell office:value-type="string">
            <text:p>0x0000000001500000</text:p>
          </table:table-cell>
          <table:table-cell office:value-type="string">
            <text:p>0x00000000ff3f00a8</text:p>
          </table:table-cell>
          <table:table-cell office:value-type="float" office:value="2">
            <text:p>2</text:p>
          </table:table-cell>
          <table:table-cell office:value-type="string">
            <text:p>/dev/block/mmcblk0</text:p>
          </table:table-cell>
          <table:table-cell/>
          <table:table-cell table:style-name="ce1" table:formula="of:=HEX2DEC(RIGHT([.B24];10))/blocksize" office:value-type="float" office:value="5376">
            <text:p>5376</text:p>
          </table:table-cell>
          <table:table-cell table:style-name="ce2" table:formula="of:=HEX2DEC(RIGHT([.C24];10))/blocksize" office:value-type="float" office:value="1045488.04101563">
            <text:p>1045488</text:p>
          </table:table-cell>
          <table:table-cell table:formula="of:=HEX2DEC(RIGHT([.B24];10))/1024/1024" office:value-type="float" office:value="21">
            <text:p>21</text:p>
          </table:table-cell>
          <table:table-cell/>
          <table:table-cell table:formula="of:=&quot;dd if=/dev/block/mmcblk0 bs=&quot;&amp;blocksize&amp;&quot; count=&quot;&amp;[.G24]&amp;&quot; skip=&quot;&amp;[.H24]&amp;&quot; | gzip &gt; &quot;&amp;path&amp;&quot;/&quot;&amp;[.A24]&amp;&quot;.img.gz&quot;" office:value-type="string" office:string-value="dd if=/dev/block/mmcblk0 bs=4096 count=5376 skip=1045488,04101563 | gzip &gt; /storage/sdcard1/bmtpool.img.gz">
            <text:p>dd if=/dev/block/mmcblk0 bs=4096 count=5376 skip=1045488,04101563 | gzip &gt; /storage/sdcard1/bmtpool.img.gz</text:p>
          </table:table-cell>
          <table:table-cell table:formula="of:=&quot;zcat &quot;&amp;path&amp;&quot;/&quot;&amp;[.A24]&amp;&quot;.img.gz | dd of=/dev/block/mmcblk0 bs=&quot;&amp;blocksize&amp;&quot; count=&quot;&amp;[.G24]&amp;&quot; seek=&quot;&amp;[.H24]" office:value-type="string" office:string-value="zcat /storage/sdcard1/bmtpool.img.gz | dd of=/dev/block/mmcblk0 bs=4096 count=5376 seek=1045488,04101563">
            <text:p>zcat /storage/sdcard1/bmtpool.img.gz | dd of=/dev/block/mmcblk0 bs=4096 count=5376 seek=1045488,04101563</text:p>
          </table:table-cell>
        </table:table-row>
        <table:table-row table:style-name="ro1">
          <table:table-cell table:number-columns-repeated="8"/>
          <table:table-cell table:formula="of:=SUM([.I5:.I24])" office:value-type="float" office:value="7460.125">
            <text:p>7460,125</text:p>
          </table:table-cell>
          <table:table-cell table:number-columns-repeated="3"/>
        </table:table-row>
        <table:table-row table:style-name="ro1" table:number-rows-repeated="1048550">
          <table:table-cell table:number-columns-repeated="12"/>
        </table:table-row>
        <table:table-row table:style-name="ro1">
          <table:table-cell table:number-columns-repeated="12"/>
        </table:table-row>
        <table:named-expressions/>
      </table:table>
      <table:table table:name="Tabelle2" table:style-name="ta1" table:print="false">
        <table:table-column table:style-name="co5" table:default-cell-style-name="Default"/>
        <table:table-row table:style-name="ro1">
          <table:table-cell/>
        </table:table-row>
        <table:named-expressions/>
      </table:table>
      <table:table table:name="Tabelle3" table:style-name="ta1" table:print="false">
        <table:table-column table:style-name="co5" table:default-cell-style-name="Default"/>
        <table:table-row table:style-name="ro1">
          <table:table-cell/>
        </table:table-row>
        <table:named-expressions/>
      </table:table>
      <table:named-expressions>
        <table:named-range table:name="blocksize" table:base-cell-address="$Tabelle1.$C$1" table:cell-range-address="$Tabelle1.$B$1"/>
        <table:named-range table:name="path" table:base-cell-address="$Tabelle1.$B$2" table:cell-range-address="$Tabelle1.$B$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egoe UI" svg:font-family="'Segoe UI'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A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">
      <number:number number:decimal-places="7" number:min-integer-digits="1"/>
    </number:number-style>
    <number:number-style style:name="N107">
      <number:number number:decimal-places="6" number:min-integer-digits="1"/>
    </number:number-style>
    <number:number-style style:name="N108">
      <number:number number:decimal-places="5" number:min-integer-digits="1"/>
    </number:number-style>
    <number:number-style style:name="N109">
      <number:number number:decimal-places="4" number:min-integer-digits="1"/>
    </number:number-style>
    <number:number-style style:name="N110">
      <number:number number:decimal-places="3" number:min-integer-digits="1"/>
    </number:number-style>
    <number:number-style style:name="N111">
      <number:number number:decimal-places="1"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02">02.01.2015</text:date>, <text:time>14:28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rwin Preuner</meta:initial-creator>
    <meta:creation-date>2015-01-02T14:09:46.28</meta:creation-date>
    <dc:date>2015-01-02T14:28:00.79</dc:date>
    <dc:creator>Erwin Preuner</dc:creator>
    <meta:editing-duration>PT18M14S</meta:editing-duration>
    <meta:editing-cycles>2</meta:editing-cycles>
    <meta:generator>OpenOffice/4.1.1$Win32 OpenOffice.org_project/411m6$Build-9775</meta:generator>
    <meta:document-statistic meta:table-count="3" meta:cell-count="215" meta:object-count="0"/>
  </office:meta>
</office:document-meta>
</file>